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461387" officeooo:paragraph-rsid="000d45f0"/>
    </style:style>
    <style:style style:name="P2" style:family="paragraph" style:parent-style-name="Standard">
      <style:text-properties style:font-name="Trebuchet MS" fo:font-size="14pt" officeooo:paragraph-rsid="000d45f0" style:font-name-asian="FZYaoTi" style:font-size-asian="14pt" style:language-asian="ja" style:country-asian="JP" style:font-name-complex="Tahoma" style:font-size-complex="14pt"/>
    </style:style>
    <style:style style:name="P3" style:family="paragraph" style:parent-style-name="Standard">
      <style:text-properties fo:color="#002060" style:font-name="Trebuchet MS" fo:font-size="14pt" officeooo:paragraph-rsid="000d45f0" style:font-name-asian="FZYaoTi" style:font-size-asian="14pt" style:language-asian="ja" style:country-asian="JP" style:font-name-complex="Tahoma" style:font-size-complex="14pt"/>
    </style:style>
    <style:style style:name="P4" style:family="paragraph" style:parent-style-name="Standard">
      <style:paragraph-properties fo:margin-top="0cm" fo:margin-bottom="0.423cm" loext:contextual-spacing="false" fo:line-height="100%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0d45f0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5" style:family="paragraph" style:parent-style-name="Standard">
      <style:paragraph-properties fo:margin-top="0cm" fo:margin-bottom="0.423cm" loext:contextual-spacing="false" fo:line-height="100%"/>
      <style:text-properties fo:font-variant="small-caps" fo:color="#002060" style:font-name="Trebuchet MS" fo:font-size="14pt" style:text-underline-style="solid" style:text-underline-width="auto" style:text-underline-color="font-color" fo:font-weight="bold" officeooo:paragraph-rsid="000d45f0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6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paragraph-rsid="000d45f0" style:font-name-asian="FZYaoTi" style:font-size-asian="14pt" style:language-asian="ja" style:country-asian="JP" style:font-name-complex="Tahoma" style:font-size-complex="14pt"/>
    </style:style>
    <style:style style:name="P7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rsid="005e720c" officeooo:paragraph-rsid="000d45f0" style:font-name-asian="FZYaoTi" style:font-size-asian="14pt" style:language-asian="ja" style:country-asian="JP" style:font-name-complex="Tahoma" style:font-size-complex="14pt"/>
    </style:style>
    <style:style style:name="P8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rsid="00608a78" officeooo:paragraph-rsid="000d45f0" style:font-name-asian="FZYaoTi" style:font-size-asian="14pt" style:language-asian="ja" style:country-asian="JP" style:font-name-complex="Tahoma" style:font-size-complex="14pt"/>
    </style:style>
    <style:style style:name="P9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rsid="000c528e" officeooo:paragraph-rsid="000d45f0" style:font-name-asian="FZYaoTi" style:font-size-asian="14pt" style:language-asian="ja" style:country-asian="JP" style:font-name-complex="Tahoma" style:font-size-complex="14pt"/>
    </style:style>
    <style:style style:name="P10" style:family="paragraph" style:parent-style-name="Standard">
      <style:paragraph-properties fo:margin-top="0cm" fo:margin-bottom="0.423cm" loext:contextual-spacing="false" fo:line-height="100%"/>
      <style:text-properties officeooo:paragraph-rsid="000d45f0"/>
    </style:style>
    <style:style style:name="P11" style:family="paragraph" style:parent-style-name="Standard" style:list-style-name="" style:master-page-name="Standard">
      <style:paragraph-properties fo:margin-top="0.706cm" fo:margin-bottom="0.071cm" loext:contextual-spacing="false" fo:line-height="100%" fo:keep-together="always" style:page-number="auto" fo:padding-left="0cm" fo:padding-right="0cm" fo:padding-top="0cm" fo:padding-bottom="0.035cm" fo:border-left="none" fo:border-right="none" fo:border-top="none" fo:border-bottom="0.51pt solid #90c226" fo:keep-with-next="always"/>
      <style:text-properties fo:color="#90c226" style:font-name="Trebuchet MS" fo:font-size="18pt" officeooo:rsid="000c528e" officeooo:paragraph-rsid="000d45f0" style:font-name-asian="FZYaoTi" style:font-size-asian="18pt" style:language-asian="ja" style:country-asian="JP" style:font-name-complex="Tahoma" style:font-size-complex="18pt"/>
    </style:style>
    <style:style style:name="T1" style:family="text">
      <style:text-properties fo:color="#002060"/>
    </style:style>
    <style:style style:name="T2" style:family="text">
      <style:text-properties fo:color="#002060" style:font-name="Trebuchet MS" fo:font-size="14pt" fo:font-style="italic" fo:font-weight="bold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3" style:family="text">
      <style:text-properties fo:color="#002060" style:font-name="Trebuchet MS" fo:font-size="14pt" fo:font-style="italic" fo:font-weight="bold" officeooo:rsid="000b8db5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4" style:family="text">
      <style:text-properties fo:color="#002060" style:font-name="Trebuchet MS" fo:font-size="14pt" style:font-name-asian="FZYaoTi" style:font-size-asian="14pt" style:language-asian="ja" style:country-asian="JP" style:font-name-complex="Tahoma" style:font-size-complex="14pt"/>
    </style:style>
    <style:style style:name="T5" style:family="text">
      <style:text-properties fo:color="#002060" style:font-name="Trebuchet MS" fo:font-size="14pt" officeooo:rsid="000d45f0" style:font-name-asian="FZYaoTi" style:font-size-asian="14pt" style:language-asian="ja" style:country-asian="JP" style:font-name-complex="Tahoma" style:font-size-complex="14pt"/>
    </style:style>
    <style:style style:name="T6" style:family="text">
      <style:text-properties fo:color="#002060" style:font-name="Trebuchet MS" fo:font-size="14pt" officeooo:rsid="000dba2b" style:font-name-asian="FZYaoTi" style:font-size-asian="14pt" style:language-asian="ja" style:country-asian="JP" style:font-name-complex="Tahoma" style:font-size-complex="14pt"/>
    </style:style>
    <style:style style:name="T7" style:family="text">
      <style:text-properties fo:color="#002060" officeooo:rsid="000c528e"/>
    </style:style>
    <style:style style:name="T8" style:family="text">
      <style:text-properties officeooo:rsid="005c314f"/>
    </style:style>
    <style:style style:name="T9" style:family="text">
      <style:text-properties officeooo:rsid="000c528e"/>
    </style:style>
    <style:style style:name="T10" style:family="text">
      <style:text-properties officeooo:rsid="000d45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B<text:span text:style-name="T8">ezpečnostní a úklidová firma</text:span> FORCORP GROUP <text:span text:style-name="T8">hledá pracovníky OZP na úklid.</text:span></text:h>
      <text:p text:style-name="P4">Pracoviště: <text:span text:style-name="T10">KATASTRÁLNÍ ÚŘAD HOLEŠOV, DR.E.BENEŠE 49</text:span></text:p>
      <text:p text:style-name="P5">Chráněné pracovní místo pro OZP (<text:span text:style-name="T9">osoba zdravotně znevýhodněná, invalidní důchodce)</text:span></text:p>
      <text:p text:style-name="P6">Počet míst: <text:span text:style-name="T10">1 x na záskoky</text:span></text:p>
      <text:p text:style-name="P10"><text:span text:style-name="T4">Směnnost: </text:span><text:span text:style-name="T5">odpolední úklid </text:span><text:span text:style-name="T6">v době mezi </text:span><text:span text:style-name="T5">15:00 – 21:00</text:span></text:p>
      <text:p text:style-name="P6"><text:bookmark text:name="_GoBack"/>Pracovní úvazek: zkrácený – 4 hod/den.</text:p>
      <text:p text:style-name="P6">Mzda: <text:span text:style-name="T10">87,30</text:span>Kč/hod.</text:p>
      <text:p text:style-name="P7">Benefity:</text:p>
      <text:p text:style-name="P7">Náborový příspěvek za přivedení OZP – 10.200 Kč</text:p>
      <text:p text:style-name="P8">firemní tarif – VODAFONE</text:p>
      <text:p text:style-name="P6">Nástup ihned.</text:p>
      <text:p text:style-name="P9">Nechodit na pracoviště, kontakt pouze telefonicky!!!</text:p>
      <text:p text:style-name="P2"><text:span text:style-name="T1">Volejte nebo pište </text:span><text:span text:style-name="T7">o podrobnější informace</text:span><text:span text:style-name="T1">: </text:span></text:p>
      <text:p text:style-name="P3"/>
      <text:p text:style-name="P1"><text:span text:style-name="T2">723 612 506, </text:span><text:span text:style-name="T3">800 99 11 88, </text:span><text:a xlink:type="simple" xlink:href="mailto:prace@forcorp.cz" text:style-name="Internet_20_link" text:visited-style-name="Visited_20_Internet_20_Link"><text:span text:style-name="T2">prace@forcorp.cz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6M50S</meta:editing-duration>
    <meta:editing-cycles>6</meta:editing-cycles>
    <meta:generator>LibreOffice/6.3.3.2$Windows_X86_64 LibreOffice_project/a64200df03143b798afd1ec74a12ab50359878ed</meta:generator>
    <dc:date>2020-07-14T12:44:06.472000000</dc:date>
    <meta:print-date>2020-09-29T09:06:51.693000000</meta:print-date>
    <meta:document-statistic meta:table-count="0" meta:image-count="0" meta:object-count="0" meta:page-count="1" meta:paragraph-count="14" meta:word-count="81" meta:character-count="573" meta:non-whitespace-character-count="501"/>
    <meta:user-defined meta:name="Info 1"/>
    <meta:user-defined meta:name="Info 2"/>
    <meta:user-defined meta:name="Info 3"/>
    <meta:user-defined meta:name="Info 4"/>
  </office:meta>
</office:document-meta>
</file>